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1pt" fo:font-style="italic" fo:font-weight="normal" style:font-name-asian="Arial-ItalicMT" style:font-size-asian="11pt" style:font-style-asian="italic" style:font-weight-asian="normal" style:font-name-complex="Arial-ItalicMT" style:font-size-complex="11pt" style:font-style-complex="italic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9pt" fo:language="it" fo:country="IT" fo:font-style="italic" fo:font-weight="normal" fo:background-color="transparent" style:font-name-asian="Arial-ItalicMT" style:font-size-asian="9pt" style:language-asian="zxx" style:country-asian="none" style:font-style-asian="italic" style:font-weight-asian="normal" style:font-name-complex="Arial-ItalicMT" style:font-size-complex="9pt" style:language-complex="ar" style:country-complex="SA" style:font-style-complex="italic" style:font-weight-complex="normal"/>
    </style:style>
    <style:style style:name="P11" style:family="paragraph" style:parent-style-name="Standard" style:master-page-name="">
      <style:paragraph-properties fo:margin-left="1.61cm" fo:margin-right="0cm" fo:text-align="justify" style:justify-single-word="false" fo:text-indent="-1.656cm" style:auto-text-indent="false" style:page-number="auto" style:text-autospace="none">
        <style:tab-stops>
          <style:tab-stop style:position="1.656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 style:list-style-name="L2">
      <style:paragraph-properties fo:text-align="justify" style:justify-single-word="false" fo:background-color="transparent" style:text-autospace="none">
        <style:background-image/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 fo:background-color="transparent" style:text-autospace="none">
        <style:background-image/>
      </style:paragraph-properties>
      <style:text-properties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-asian="Arial1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-BoldMT" style:font-weight-asian="bold" style:font-name-complex="Arial-BoldMT" style:font-weight-complex="bold"/>
    </style:style>
    <style:style style:name="T5" style:family="text">
      <style:text-properties style:font-name-asian="Arial-BoldMT" style:font-name-complex="Arial-BoldMT"/>
    </style:style>
    <style:style style:name="T6" style:family="text">
      <style:text-properties fo:background-color="transparent"/>
    </style:style>
    <style:style style:name="T7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/text:p>
      <text:p text:style-name="P5">COMUNE DI ALPIGNANO (TO)</text:p>
      <text:p text:style-name="P1"><text:tab/><text:tab/><text:tab/><text:tab/><text:tab/><text:tab/><text:tab/><text:tab/><text:tab/><text:tab/>Viale Vittoria n.14</text:p>
      <text:p text:style-name="P1"><text:tab/><text:tab/><text:tab/><text:tab/><text:tab/><text:tab/><text:tab/><text:tab/><text:span text:style-name="T1"><text:tab/><text:tab/>10091 Alpignano (TO)</text:span></text:p>
      <text:p text:style-name="P10"><text:tab/><text:tab/><text:tab/><text:tab/><text:tab/><text:tab/><text:tab/><text:tab/>AREA SVILUPPO E TUTELA DEL TERRITORIO</text:p>
      <text:p text:style-name="P6"><text:tab/><text:tab/><text:tab/><text:tab/><text:tab/><text:tab/><text:tab/><text:tab/> <text:s text:c="3"/>pec: <text:a xlink:type="simple" xlink:href="mailto:protocollo.alpignano@legalmail.it" text:style-name="Internet_20_link" text:visited-style-name="Visited_20_Internet_20_Link">protocollo.alpignano@</text:a><text:a xlink:type="simple" xlink:href="mailto:protocollo.alpignano@legalmail.it" text:style-name="Internet_20_link" text:visited-style-name="Visited_20_Internet_20_Link">legalmail.it</text:a></text:p>
      <text:p text:style-name="P5"><text:tab/></text:p>
      <text:p text:style-name="P5"/>
      <text:p text:style-name="P2"/>
      <text:p text:style-name="P3"/>
      <text:p text:style-name="P11"><text:span text:style-name="T3">Oggetto: </text:span><text:span text:style-name="T4">Domanda di candidatura per la nomina di componente della Commissione Locale per il Paesaggio del Comune di Alpignano</text:span><text:span text:style-name="T5">.</text:span></text:p>
      <text:p text:style-name="P7"/>
      <text:p text:style-name="P7">Il sottoscritto______________________________________________________________</text:p>
      <text:p text:style-name="P7">nato a ___________________________________ (____) il_______________________</text:p>
      <text:p text:style-name="P7">residente in ________________________ (__), Via _____________________________</text:p>
      <text:p text:style-name="P7">n. ___ con domicilio professionale in _______________ (__), Via_____________ n. ____</text:p>
      <text:p text:style-name="P7">C.F.__________________________________, P.IVA____________________________</text:p>
      <text:p text:style-name="P7">Tel. ______________________, Fax ______________________, Cell._______________</text:p>
      <text:p text:style-name="P7">e-mail:__________________________________________________________________</text:p>
      <text:p text:style-name="P7">P.E.C.__________________________________________________________________</text:p>
      <text:p text:style-name="P7">in possesso del diploma di laurea in __________________________________________</text:p>
      <text:p text:style-name="P3"/>
      <text:p text:style-name="P4">CHIEDE</text:p>
      <text:p text:style-name="P7"/>
      <text:p text:style-name="P7">di partecipare alla selezione delle candidature per la nomina del componente della</text:p>
      <text:p text:style-name="P7">Commissione Locale per il Paesaggio del Comune di <text:s/>Alpignano (TO) in relazione alla/e seguente/i competenza/e:</text:p>
      <text:list xml:id="list8801818542078632099" text:style-name="L1">
        <text:list-item>
          <text:p text:style-name="P12">tutela paesaggistica;</text:p>
        </text:list-item>
        <text:list-item>
          <text:p text:style-name="P12">storia dell'arte e dell'architettura;</text:p>
        </text:list-item>
        <text:list-item>
          <text:p text:style-name="P12">restauro, recupero e riuso dei beni architettonici e culturali;</text:p>
        </text:list-item>
        <text:list-item>
          <text:p text:style-name="P12">progettazione urbanistica ed ambientale;</text:p>
        </text:list-item>
        <text:list-item>
          <text:p text:style-name="P12">pianificazione territoriale;</text:p>
        </text:list-item>
        <text:list-item>
          <text:p text:style-name="P12">scienze agrarie e forestali;</text:p>
        </text:list-item>
        <text:list-item>
          <text:p text:style-name="P12">gestione del patrimonio naturale</text:p>
        </text:list-item>
      </text:list>
      <text:p text:style-name="P7"/>
      <text:p text:style-name="P7">A tal fine, ai sensi dell’art. 46 e 47 del D.P.R. 445/2000 e s.m.i. e consapevole delle sanzioni penali previste dall’art. 76 in caso di dichiarazioni non veritiere nonchè delle conseguenze di cui all’art. 75 del sopra citato Decreto <text:span text:style-name="T2">copia informatica per consultazione</text:span></text:p>
      <text:p text:style-name="P3"/>
      <text:p text:style-name="P4">DICHIARA</text:p>
      <text:p text:style-name="P4"/>
      <text:list xml:id="list6059555708498134455" text:style-name="L2">
        <text:list-item>
          <text:p text:style-name="P13">di essere iscritto all’Albo Professionale_______________________________________</text:p>
          <text:p text:style-name="P13">dal _______________________________con Pos. n° ______________________</text:p>
        </text:list-item>
        <text:list-item>
          <text:p text:style-name="P13">di possedere qualificata esperienza almeno triennale nell’ambito della libera professione e/o in qualità di pubblico dipendente nell’ambito della disciplina sopra selezionata;</text:p>
        </text:list-item>
        <text:list-item>
          <text:p text:style-name="P13">di essere in possesso dei requisiti generali e specifici di cui al presente bando;</text:p>
        </text:list-item>
        <text:list-item>
          <text:p text:style-name="P13">di essere cittadino di maggiore età in possesso dei diritti civili e politici;</text:p>
        </text:list-item>
        <text:list-item>
          <text:p text:style-name="P13">di non trovarsi in condizione di incandidabilità, ineleggibilità ed incompatibilità;</text:p>
        </text:list-item>
        <text:list-item>
          <text:p text:style-name="P13">di non essere nelle condizioni di incompatibilità previste dal bando;</text:p>
        </text:list-item>
        <text:list-item>
          <text:p text:style-name="P13">di non essere rappresentante di Enti ai quali per Legge è demandato un parere obbligatorio sulle stesse pratiche sottoposte alla Commissione Locale Paesaggio;</text:p>
        </text:list-item>
        <text:list-item>
          <text:p text:style-name="P13">di aver preso visione e di accettare tutte le clausole dell’avviso finalizzato all’acquisizione delle candidature;</text:p>
        </text:list-item>
        <text:list-item>
          <text:p text:style-name="P15">di conoscere e di accettare il Regolamento di istituzione e funzionamento della <text:span text:style-name="T6">Commissione Locale per il Paesaggio del Comune di Alpignano, accettando eventuali necessarie modifiche al Regolamento che venissero comunicate in itinere;</text:span></text:p>
        </text:list-item>
        <text:list-item>
          <text:p text:style-name="P16"><text:soft-page-break/>di conoscere e accettare le norme di cui al Codice di Comportamento Approvato con deliberazione d<text:span text:style-name="T7">i Giunta Comunale n. 17 del 01/02/2018 </text:span>- pubblicato sul sito istituzionale del Comune in “Amministrazione trasparente - Atti “.</text:p>
        </text:list-item>
        <text:list-item>
          <text:p text:style-name="P16">di autorizzare l’Amministrazione al trattamento dei propri dati personali, ai sensi e per gli effetti del D.Lgs. n. 196/2003 ;</text:p>
        </text:list-item>
        <text:list-item>
          <text:p text:style-name="P16">di impegnarsi a comunicare l’eventuale variazione del proprio recapito, sollevando il Comune di Alpignano da ogni responsabilità per eventuali disguidi imputabili all’omessa comunicazione.</text:p>
        </text:list-item>
        <text:list-item>
          <text:p text:style-name="P16">di dare atto che le successive comunicazioni avverranno esclusivamente in forma telematica, tramite l'indirizzo P.E.C.</text:p>
        </text:list-item>
      </text:list>
      <text:p text:style-name="P3"/>
      <text:p text:style-name="P3"/>
      <text:p text:style-name="P7"/>
      <text:p text:style-name="P7">Data ___________________<text:tab/><text:tab/><text:tab/><text:tab/>FIRMA ___________________</text:p>
      <text:p text:style-name="P8"/>
      <text:p text:style-name="P8"/>
      <text:p text:style-name="P3">Allega alla presente</text:p>
      <text:p text:style-name="P3"/>
      <text:list xml:id="list3680005103997328987" text:style-name="L3">
        <text:list-item>
          <text:p text:style-name="P14">copia del documento di identità;</text:p>
        </text:list-item>
        <text:list-item>
          <text:p text:style-name="P14">curriculum vitae sottoscritto digitalmente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Gherra</meta:initial-creator>
    <meta:creation-date>2023-01-10T11:53:09.29</meta:creation-date>
    <dc:date>2025-08-11T09:34:15.18</dc:date>
    <meta:editing-duration>PT9M27S</meta:editing-duration>
    <meta:editing-cycles>4</meta:editing-cycles>
    <meta:generator>OpenOffice/4.1.15$Win32 OpenOffice.org_project/4115m2$Build-9813</meta:generator>
    <meta:print-date>2023-04-14T10:50:25.60</meta:print-date>
    <meta:document-statistic meta:table-count="0" meta:image-count="0" meta:object-count="0" meta:page-count="2" meta:paragraph-count="47" meta:word-count="458" meta:character-count="3713"/>
  </office:meta>
</office:document-meta>
</file>