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0.093cm" table:align="left"/>
    </style:style>
    <style:style style:name="Tabella1.A" style:family="table-column">
      <style:table-column-properties style:column-width="0.093cm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tandard">
      <style:text-properties officeooo:rsid="00081682" officeooo:paragraph-rsid="00081682"/>
    </style:style>
    <style:style style:name="P2" style:family="paragraph" style:parent-style-name="Standard">
      <style:text-properties officeooo:rsid="0000d8a3" officeooo:paragraph-rsid="0000d8a3"/>
    </style:style>
    <style:style style:name="P3" style:family="paragraph" style:parent-style-name="Standard">
      <style:text-properties fo:font-variant="normal" fo:text-transform="none" fo:color="#474747" loext:opacity="100%" style:font-name="Arial" fo:font-size="10.5pt" fo:letter-spacing="normal" fo:language="it" fo:country="IT" fo:font-style="normal" fo:font-weight="normal" officeooo:rsid="0000d8a3" officeooo:paragraph-rsid="00044f1e"/>
    </style:style>
    <style:style style:name="P4" style:family="paragraph" style:parent-style-name="Standard">
      <style:text-properties officeooo:rsid="00044f1e" officeooo:paragraph-rsid="00044f1e"/>
    </style:style>
    <style:style style:name="P5" style:family="paragraph" style:parent-style-name="Standard">
      <style:text-properties fo:font-variant="normal" fo:text-transform="none" fo:color="#474747" loext:opacity="100%" style:font-name="Arial" fo:font-size="10.5pt" fo:letter-spacing="normal" fo:language="it" fo:country="IT" fo:font-style="normal" fo:font-weight="normal" officeooo:rsid="000548cb" officeooo:paragraph-rsid="000548cb"/>
    </style:style>
    <style:style style:name="P6" style:family="paragraph" style:parent-style-name="Standard">
      <style:text-properties fo:font-variant="normal" fo:text-transform="none" fo:color="#474747" loext:opacity="100%" style:font-name="Arial" fo:font-size="10.5pt" fo:letter-spacing="normal" fo:language="it" fo:country="IT" fo:font-style="normal" fo:font-weight="bold" officeooo:rsid="000548cb" officeooo:paragraph-rsid="000548cb" style:font-weight-asian="bold" style:font-weight-complex="bold"/>
    </style:style>
    <style:style style:name="P7" style:family="paragraph" style:parent-style-name="Standard">
      <style:text-properties officeooo:rsid="000548cb" officeooo:paragraph-rsid="000548cb"/>
    </style:style>
    <style:style style:name="P8" style:family="paragraph" style:parent-style-name="Table_20_Contents">
      <style:text-properties officeooo:rsid="0000d8a3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0263d2"/>
    </style:style>
    <style:style style:name="T3" style:family="text">
      <style:text-properties officeooo:rsid="0002396a"/>
    </style:style>
    <style:style style:name="T4" style:family="text">
      <style:text-properties fo:font-variant="normal" fo:text-transform="none" fo:color="#474747" loext:opacity="100%" style:font-name="Arial" fo:font-size="10.5pt" fo:letter-spacing="normal" fo:language="it" fo:country="IT" fo:font-style="normal" fo:font-weight="normal"/>
    </style:style>
    <style:style style:name="T5" style:family="text">
      <style:text-properties fo:font-variant="normal" fo:text-transform="none" fo:color="#767676" loext:opacity="100%" style:font-name="Arial" fo:font-size="10.5pt" fo:letter-spacing="normal" fo:language="it" fo:country="IT" fo:font-style="normal" fo:font-weight="bold"/>
    </style:style>
    <style:style style:name="T6" style:family="text">
      <style:text-properties fo:font-variant="normal" fo:text-transform="none" fo:color="#474747" loext:opacity="100%" style:font-name="Arial" fo:font-size="10.5pt" fo:letter-spacing="normal" fo:language="it" fo:country="IT" fo:font-style="normal" fo:font-weight="bold" style:font-weight-asian="bold" style:font-weight-complex="bold"/>
    </style:style>
    <style:style style:name="T7" style:family="text">
      <style:text-properties fo:font-variant="normal" fo:text-transform="none" fo:color="#474747" loext:opacity="100%" style:font-name="Arial" fo:font-size="10.5pt" fo:letter-spacing="normal" fo:language="it" fo:country="IT" fo:font-style="normal" fo:font-weight="normal" officeooo:rsid="000548cb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0b47df"/>
    </style:style>
    <style:style style:name="T10" style:family="text">
      <style:text-properties officeooo:rsid="000b54e5"/>
    </style:style>
    <style:style style:name="T11" style:family="text">
      <style:text-properties officeooo:rsid="00084f70"/>
    </style:style>
    <style:style style:name="T12" style:family="text">
      <style:text-properties fo:font-variant="normal" fo:text-transform="none" fo:color="#474747" loext:opacity="100%" style:font-name="Arial" fo:font-size="10.5pt" fo:letter-spacing="normal" fo:language="it" fo:country="IT" fo:font-style="normal" fo:font-weight="normal" officeooo:rsid="00066ba9"/>
    </style:style>
    <style:style style:name="T13" style:family="text">
      <style:text-properties fo:font-variant="normal" fo:text-transform="none" fo:color="#474747" loext:opacity="100%" style:font-name="Arial" fo:font-size="10.5pt" fo:letter-spacing="normal" fo:language="it" fo:country="IT" fo:font-style="normal" fo:font-weight="normal" officeooo:rsid="0006c7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3"/><text:span text:style-name="T1"><text:s text:c="2"/>CORSI PER SCHEDE AeDES e GL- AeDES</text:span></text:p>
      <text:p text:style-name="P2"/>
      <text:p text:style-name="P2"/>
      <text:p text:style-name="P2">Nel mese di Settembre 2025, è stato sottoscritto dal CONAF con il Dipartimento Casa Italia della Presidenza del Consiglio dei Ministri, l’accordo che consente di abilitare i dottori Agronomi e I dottori Forestali ad accedere al “Portale Nazionale delle Classificazioni Sismiche”. Questo atto consente di integrare le categorie già abilitate al rilascio delle Asseverazioni nei progetti <text:s/>di messa in sicurezza e di adeguamento/miglioramento sismico del patrimonio immobiliare.</text:p>
      <text:p text:style-name="P2">Attualmente <text:span text:style-name="T2">nella Struttura Tecnica Nazionale di Protezione Civile </text:span>erano presenti: <text:span text:style-name="T3">gli Ingegneri, gli Architetti, I Geometri, I Geologi. A questi Ordini se ne sono aggiunti altri, tra I quali I Dottori Agronomi e Forestali.</text:span></text:p>
      <text:p text:style-name="P2"><text:span text:style-name="T4">La STN coopera a supporto del Dipartimento Nazionale della </text:span><text:span text:style-name="Emphasis"><text:span text:style-name="T5">Protezione Civile </text:span></text:span><text:span text:style-name="T4">e delle Strutture della </text:span><text:span text:style-name="Emphasis"><text:span text:style-name="T5">Protezione civile </text:span></text:span><text:span text:style-name="T4">delle Regioni e Province Autonome.</text:span></text:p>
      <text:p text:style-name="P3">Il giorno 8 ottobre 2025 è stato firmato il protocollo d’intesa tra la STN e il Dipartimento di Protezione Civile.</text:p>
      <text:p text:style-name="P4"><text:span text:style-name="T4">A livello Regionale la STN si articola nelle Strutture Tecniche Regionali. Queste strutture stanno per attivare i corsi necessari per consentire l’abilitazione dei professionisti per il rilascio delle Asseverazioni tramite l’utilizzo delle schede </text:span><text:span text:style-name="T6">AeDES di Agibilità e danno dell’emergenza sismica </text:span><text:span text:style-name="T7">che devono consentire il rilivamento speditivo dei danni con la valutazione dell’agibilità post sismica.</text:span></text:p>
      <text:p text:style-name="P5">I corsi da attivare sono di 2 tipi:</text:p>
      <text:p text:style-name="P5">- <text:span text:style-name="T8">un corso per schede AeDES serve per il rilevamento dei danni nell’edilizia per abitazioni e/o servizi</text:span></text:p>
      <text:p text:style-name="P5"><text:span text:style-name="T8">- in corso per schede GL- AeDES serve per “Grandi Luci” quindi per capannoni prefabbricati, edifici</text:span> monumentali e altri manufatti quali serbatoi. Tra questi rientrano le Stalle, <text:span text:style-name="T9">capannoni per </text:span><text:span text:style-name="T10">r</text:span><text:span text:style-name="T9">icoveri attrezzi e macchinari, ecc.</text:span></text:p>
      <text:p text:style-name="P6">Il costo del corso è pari a 100,00 Euro. Chi fosse interessato potrà proporre la propria candidatura per uno dei 2 corsi entro e non oltre il <text:span text:style-name="T11">01</text:span> dicembre 2025.</text:p>
      <text:p text:style-name="P7"><text:span text:style-name="T4">Successivamente, sulla base delle richieste pervenute si provvederà a definire il numero dei corsi </text:span><text:span text:style-name="T12">che potranno essere attivati e </text:span><text:span text:style-name="T13">previa comunicazione ai professionisti interessati </text:span><text:span text:style-name="T12">si raccoglieranno le adesioni definitive dei professionisti.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5.2$Windows_X86_64 LibreOffice_project/03d19516eb2e1dd5d4ccd751a0d6f35f35e08022</meta:generator>
    <dc:date>2025-10-13T16:01:10.292707400</dc:date>
    <meta:editing-duration>PT23M58S</meta:editing-duration>
    <meta:editing-cycles>11</meta:editing-cycles>
    <meta:print-date>2025-10-13T16:00:27.870595700</meta:print-date>
    <meta:document-statistic meta:table-count="1" meta:image-count="0" meta:object-count="0" meta:page-count="1" meta:paragraph-count="11" meta:word-count="324" meta:character-count="2211" meta:non-whitespace-character-count="1852"/>
  </office:meta>
</office:document-meta>
</file>